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STARPRO" svg:font-family="TSTARPRO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a098a" officeooo:paragraph-rsid="001a098a"/>
    </style:style>
    <style:style style:name="P2" style:family="paragraph" style:parent-style-name="Text_20_body">
      <style:text-properties officeooo:rsid="001a098a" officeooo:paragraph-rsid="001cc2e5"/>
    </style:style>
    <style:style style:name="P3" style:family="paragraph" style:parent-style-name="Standard">
      <style:text-properties officeooo:rsid="00150064" officeooo:paragraph-rsid="00150064"/>
    </style:style>
    <style:style style:name="P4" style:family="paragraph" style:parent-style-name="Standard">
      <style:text-properties officeooo:rsid="0019210d" officeooo:paragraph-rsid="0019210d"/>
    </style:style>
    <style:style style:name="P5" style:family="paragraph" style:parent-style-name="Standard">
      <style:text-properties officeooo:rsid="001a098a" officeooo:paragraph-rsid="001a098a"/>
    </style:style>
    <style:style style:name="T1" style:family="text">
      <style:text-properties officeooo:rsid="001b8a44"/>
    </style:style>
    <style:style style:name="T2" style:family="text">
      <style:text-properties officeooo:rsid="001cc2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che technique prévisionnelle</text:h>
      <text:p text:style-name="P4">Demande de résidence, projet π-view,<text:line-break/>Stéphane Cousot / Stéfan Piat</text:p>
      <text:p text:style-name="P3"/>
      <text:p text:style-name="P3"/>
      <text:p text:style-name="P3"/>
      <text:h text:style-name="Heading_20_2" text:outline-level="2">Matériels demandés au lieu</text:h>
      <text:p text:style-name="P4"/>
      <text:p text:style-name="P3">Matériel audio :</text:p>
      <text:p text:style-name="P3"/>
      <text:p text:style-name="P3">4 x Yamaha HS5,</text:p>
      <text:p text:style-name="P3">1 x Subwoofer, dB Technologies Sub 615</text:p>
      <text:p text:style-name="P3">1 x console Mackie Pro FX 12</text:p>
      <text:p text:style-name="P3"/>
      <text:p text:style-name="P3"/>
      <text:p text:style-name="P3">Matériel vidéo:</text:p>
      <text:p text:style-name="P3"/>
      <text:p text:style-name="P3">1 x vidéo-projecteur (Canon Xeed WUX6010 ou Christie TRI LCD 6500 ANSI)</text:p>
      <text:p text:style-name="P3">1 x moniteur, HP Pavillon 1080p</text:p>
      <text:p text:style-name="P5">1 x clavier</text:p>
      <text:p text:style-name="P5">1 x souris</text:p>
      <text:p text:style-name="P3"/>
      <text:p text:style-name="P3"/>
      <text:h text:style-name="Heading_20_2" text:outline-level="2">Matériel<text:span text:style-name="T1">s</text:span> amené<text:span text:style-name="T1">s</text:span></text:h>
      <text:p text:style-name="P2">2 x Raspberry PI (alimentation, carte SD)<text:line-break/>2 x module caméra<text:line-break/>2 x carte son Cirrus Logic<text:line-break/><text:span text:style-name="T2">2 x micro Superlux ECM-999</text:span><text:line-break/>2 x boîtier étanche <text:span text:style-name="T1">+ support d’accroche</text:span><text:line-break/><text:span text:style-name="T1">2 x prolongateur électrique étanche (15m)</text:span><text:line-break/>2 x câble ethernet blindé <text:span text:style-name="T2">(30m)<text:line-break/>2 x câble court XLR étanche</text:span></text:p>
      <text:p text:style-name="P1"/>
      <text:h text:style-name="Heading_20_3" text:outline-level="3">Prévision du matériel à acheter</text:h>
      <text:p text:style-name="P1">Capsules Primo EM-172<text:line-break/>Câble audio blindé<text:line-break/>Fiche XLR é<text:span text:style-name="T1">tan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STARPRO" svg:font-family="TSTARPRO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33:37.815488690</meta:creation-date>
    <dc:date>2019-04-30T15:21:15.724448965</dc:date>
    <meta:editing-duration>PT21M21S</meta:editing-duration>
    <meta:editing-cycles>5</meta:editing-cycles>
    <meta:generator>LibreOffice/6.0.5.2$MacOSX_X86_64 LibreOffice_project/54c8cbb85f300ac59db32fe8a675ff7683cd5a16</meta:generator>
    <meta:document-statistic meta:table-count="0" meta:image-count="0" meta:object-count="0" meta:page-count="1" meta:paragraph-count="16" meta:word-count="127" meta:character-count="718" meta:non-whitespace-character-count="607"/>
  </office:meta>
</office:document-meta>
</file>